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Times New Roman" fo:font-size="11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1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Times New Roman" fo:font-size="11pt" fo:language="fr" fo:country="FR" fo:font-style="italic"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1pt" fo:language="fr" fo:country="FR"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1pt" fo:language="fr" fo:country="FR" fo:font-weight="normal" fo:background-color="#ffff00"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Calibri1" fo:font-size="11pt" fo:language="fr" fo:country="FR"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language="fr" fo:country="FR"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fo:language="fr" fo:country="FR"/>
    </style:style>
    <style:style style:name="P10" style:family="paragraph" style:parent-style-name="Standard">
      <style:paragraph-properties fo:line-height="100%" fo:text-align="start" style:justify-single-word="false" fo:background-color="transparent">
        <style:background-image/>
      </style:paragraph-properties>
      <style:text-properties style:use-window-font-color="true" style:font-name="Calibri1" fo:font-size="11pt" fo:language="fr" fo:country="FR" fo:font-weight="normal" fo:background-color="transparent" style:font-name-asian="Calibri1" style:font-name-complex="Calibri1"/>
    </style:style>
    <style:style style:name="P11" style:family="paragraph" style:parent-style-name="Standard">
      <style:paragraph-properties fo:line-height="100%" fo:text-align="start" style:justify-single-word="false"/>
      <style:text-properties style:use-window-font-color="true" style:font-name="Times New Roman" fo:font-size="11pt" fo:language="fr" fo:country="FR" fo:font-weight="normal" fo:background-color="transparent" style:font-name-asian="Times New Roman" style:font-name-complex="Times New Roman"/>
    </style:style>
    <style:style style:name="P12" style:family="paragraph" style:parent-style-name="Standard">
      <style:paragraph-properties fo:line-height="100%" fo:text-align="start" style:justify-single-word="false"/>
    </style:style>
    <style:style style:name="T1" style:family="text">
      <style:text-properties style:use-window-font-color="true" style:font-name="Times New Roman" fo:font-size="11pt" fo:font-style="italic" fo:font-weight="normal" fo:background-color="transparent" style:font-name-asian="Times New Roman" style:font-name-complex="Times New Roman"/>
    </style:style>
    <style:style style:name="T2" style:family="text">
      <style:text-properties style:use-window-font-color="true" style:font-name="Times New Roman" fo:font-size="11pt" fo:font-weight="normal" fo:background-color="transparent" style:font-name-asian="Times New Roman" style:font-name-complex="Times New Roman"/>
    </style:style>
    <style:style style:name="T3" style:family="text">
      <style:text-properties style:use-window-font-color="true" style:font-name="Times New Roman" fo:font-size="11pt" fo:language="fr" fo:country="FR" fo:font-weight="normal" fo:background-color="transparent" style:font-name-asian="Times New Roman" style:font-name-complex="Times New Roman"/>
    </style:style>
    <style:style style:name="T4" style:family="text">
      <style:text-properties fo:color="#0000ff" style:font-name="Times New Roman" fo:font-size="11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ICKEN'S CALL</text:p>
      <text:p text:style-name="P2">JAPON+COREE 2014</text:p>
      <text:p text:style-name="P2">TOUR REPORT</text:p>
      <text:p text:style-name="P7"/>
      <text:p text:style-name="P8"/>
      <text:p text:style-name="P4">(Bienvenu dans ce tour report de la tournée de chicken's call au Japon et en Corée du sud. Si vous ne connaissez pas, chicken's call est un groupe d'anarchopunkrock plus ou moins mélodique qui vient de grenoble et qui existe depuis 1998).</text:p>
      <text:p text:style-name="P8"/>
      <text:p text:style-name="P5">Le début de cette histoire se situe aux alentours de 2005. A l'époque, nous étions en contact avec Acclaim collective, un label anarchopunk Japonais. Après quelques échanges de courriers électroniques et quelques échanges de disques, Acclaim nous propose de sortir notre 10'' en 2007 pour le distribuer au Japon. Le disque est alors pressé à 500 exemplaires, dont environ 150 s'envoleront en direction de l'archipel. </text:p>
      <text:p text:style-name="P8"/>
      <text:p text:style-name="P5">Un an ou deux plus tard, autre contact mail, avec le label Too circle cette fois, tenu par Shingo, qui nous demande un morceau pour une compilation internationale qu'il souhaite sortir. Petit à petit, nous avons noué un contact durable avec lui, en échangeant régulièrement des colis, des mails, et en sortant en coprod quelques disques ensemble (comme celui de nos ami-e-s Brésiliens de Tuna par exemple). Shingo nous avait aussi interviewé pour son zine/feuille d'info.</text:p>
      <text:p text:style-name="P8"/>
      <text:p text:style-name="P5">Petit bond en avant : été 2013, nous commençons à faire des plans pour l'année suivante...</text:p>
      <text:p text:style-name="P5">Nous avions envie de refaire une tournée loin dans un endroit inconnu, comme l’envie nous en prend régulièrement... L'idée d'aller voir au Japon ce qui se passe, la scène punk, les gens, et de découvrir le pays en général faisait que cette destination était plutôt dans le haut de la liste, nous avons donc écrit à Shingo pour avoir quelques conseils et tâter le terrain sur la faisabilité d'une éventuelle tournée au Japon, et il s'est proposé de l'organiser de a à z ! Bingo ! </text:p>
      <text:p text:style-name="P5">Pour la Corée, l'idée est venue par hasard après une discussion houblonnée avec je ne sais plus qui tard après un soir de concert... « moi si j'allais en tournée au Japon j'irais aussi en Corée, c'est juste à côté ». Ah oui, pas con...Quelques mails et recherches internet plus tard, nous avions trois dates en Corée et des billets en poche...Jp, un français qui habite à Séoul et qui joue dans le groupe mymanmike s'étant occupé de la partie Coréenne de la tournée.</text:p>
      <text:p text:style-name="P8"/>
      <text:p text:style-name="P5">Après quelques mois et semaines d'échanges de mails, de sérigraphie, de gravage de cds, de préparation et d'attente, nous partons enfin le 11 mars, destination Tokyo. Notre vol dure une quinzaine d'heures, avec une escale à Istanbul. Après un vol sans encombres ponctué de petits loukoums et de films bien nazes, nous atterrissons enfin à Tokyo. La douane fouille scrupuleusement tout nos bagages (et tout les bagages de tout le monde à vrai dire), mais étrangement ils n'ont pas l'air d'en avoir grand chose a foutre que nos sacs ne soient remplis presque que de vinyls, de cds, de badges, d'affiches de tournée et d'instruments...tant mieux ! A la sortie de l'aéroport, nous rencontrons Shingo, l'organisateur de la tournée donc. Il est encore en costard parce qu'il est venu nous chercher juste après le taf, ce qui est plutôt sympa vu le trajet...Une fois les présentations faites, nous rentrons jusque chez lui (ce qui prend quand même 3 heures en train et en bus, l'aéroport étant situé de l'autre côté de la ville), et commençons à prendre conscience de la grandeur et de la démesure de cette ville (plus de 37 millions d'habitants, soit la plus grosse agglomération du monde). Comme à chaque fois que l'on arrive dans un nouveau pays, on est assailli de tout les côtés par plein d'informations et d'impressions nouvelles, les bruits, les odeurs, les enseignes qui flashent, le flot des gens, l'excitation de réaliser doucement qu'on y est bien pour de vrai, tout se mêle dans une grande bouillie exotique, et c'est toujours un des meilleurs moments du voyage...Et puis, plus simplement, c'est la découverte de petites choses marrantes...comme devoir attendre sagement à un passage piéton que le petit bonhomme passe au vert alors qu'il est minuit et qu'il n'y a pas de voiture à l'horizon et pas un chat dans les rues, ou bien découvrir qu'au Japon il est interdit de fumer dans la rue (par contre on peut fumer dans les bars et salles de concerts, aquarium géant assuré!), et que du coup il faut fumer dans un petit carré matérialisé au sol par un trait peint, serré comme des sardines avec des copains en costard cravate. </text:p>
      <text:p text:style-name="P5">Une fois arrivés chez Shingo, nous rencontrons Makiko, sa femme, et nous nous régalons avec des sushis vegans qu'elle avait préparé pour nous accueillir. Bruno, qui avait déjà été en chine quelques fois, se débrouille bien mieux que nous en manipulation de baguettes...Coralie, qui nous accompagne pour la tournée, se débrouille plutôt bien. Guillaume et moi nous faisons ce que nous pouvons sous l’œil amusé de nos hôtes...Les appartement au Japon sont plutôt petits, mais souvent agencé intelligemment, avec une pièce <text:soft-page-break/>traditionnellement réservée pour la cérémonie du thé dont le sol est recouvert de tatamis, des portes coulissantes, et parfois un lit « classique », parfois un futon ou matelas qu'on déroule sur le sol le soir. Quand on rentre, on enlève systématiquement ses chaussures et on les range bien dans l'entrée (sinon les punks le font pour vous!!), et soit on enfile des pantoufles soit on reste en chaussettes. Turkish airlines ayant eu le bon goût de nous filer des pantoufles dans l'avion, tout le monde à sa petite paire pour toute la durée de la tournée...au Brésil on tourne en tongs, au Japon en pantoufles... </text:p>
      <text:p text:style-name="P5">Avant qu'on ne se couche, Shingo nous donne le « total schedule » du tour, soit (en anglais du Japon) le planning général imprimé en couleur, avec toutes les infos, téléphones, plans d'accès dont nous aurons besoin pour les dates de la tournée où nous ne serons pas accompagnés. En effet, Shingo sera présent avec nous sur quelques dates mais pas toutes, et vu que le Japon est un pays où on ne laisse pas grand chose au hasard et où les gens sont très serviables, tout est bien organisé...Après une dernière découverte (et pas des moindres, les toilettes Japonais ! nous y reviendrons plus tard...), nous nous couchons, bien rangés en rang d'oignons sur les tatamis.</text:p>
      <text:p text:style-name="P8"/>
      <text:p text:style-name="P9"><text:span text:style-name="T2">Le </text:span><text:span text:style-name="T1">deuxième jour</text:span><text:span text:style-name="T2"> nous n'avons pas de concerts, nous profitons donc de la journée (ou plutôt de l'après midi, le décalage horaire ayant bien affecté une partie de notre équipe!) pour nous balader dans Tokyo. Shingo et Makiko habitent à Kodaira, une des innombrables villes satellites de Tokyo, mais il y a une ligne de train qui amène au centre ville en à peine 45 minutes...Après une petite dizaine de minutes passées la bouche ouverte et le guide de voyage dans la main à contempler le plan des transports pour comprendre comment ça fonctionne nous voilà dans le métro (une sorte de RER) en route vers Tokyo. Pour rentrer dans les wagons, pas de bousculade générale, on fait la queue dans les petits couloirs dessinés par terre, et on ne gruge pas, ça ne se fait pas du tout! La première chose qui nous frappe c'est le silence total qui règne dans les wagons. Pas grand monde ne parle, et ceux qui le font le font plutôt à voix basse. La deuxième chose c'est que tout le monde est bloqué sur son téléphone portable, et la troisième c'est qu'il y a des gens qui dorment debout, littéralement. Le mode d'emploi est simple, on coince sa main dans la poignée et on pique un roupillon en gardant son équilibre tant bien que mal en dormant! En fait, c'est presque un sport national de roupiller dès qu'on a 5 minutes de pause! </text:span></text:p>
      <text:p text:style-name="P5">Nous arrivons à Shinjuku, un des quartiers du centre rempli de gros immeubles de bureaux et de magasins aux enseignes qui clignotent de partout, un peu comme l'image classique qu'on se fait de Tokyo. Vu qu'il pleut des cordes, nous récupérons des parapluies jetable en plastique transparent qui jonchent les rues, mais leur efficacité étant proportionnelle à leur prix, nous nous réfugions vite dans un resto végétarien pour nous abriter. En bons gringos qui débarquent, nous jetons nos vieux mouchoirs dans une petite poubelle à coté de la table, avant de se rendre compte qu'il s'agit en fait d'un truc pour mettre sa veste...hehe...Un truc marrant dans les restos au Japon, c'est que à l'entrée il y a <text:s/>en exposition dans une petite vitrine des espèces de sculptures ultra réalistes de tout les plats proposés! Pas forcement appétissant mais pratique quand tu ne parle pas japonais. Nous nous extasions ensuite devant une invention qui nous était jusqu'alors inconnu, une petite machine à l'entrée du resto où les gens mettent leur parapluie pour qu'il soit emballé dans du plastique pour ne pas couler et salir par terre! Bref, pendant ce temps il continue à pleuvoir des cordes, alors après un petit tour dans Kabukicho, le quartier collé à la gare de Shinjuku où se concentrent une bonne partie des bars à hotesses, music halls, boites louches et autres salles de pachinko (le jeu d'argent local), et où des yakuzas en costard sont à tout les coins de rues pour héler le client, nous rentrons chez Shingo et Makiko. </text:p>
      <text:p text:style-name="P8"/>
      <text:p text:style-name="P4">Troisième jour: </text:p>
      <text:p text:style-name="P8"/>
      <text:p text:style-name="P5">Ce soir c'est notre premier concert au Japon! Après une bonne nuit de sommeil, nous partons avec Shingo en direction de la salle de concert. Nous trimbalons notre bordel dans le métro puis dans quelques bus différents, et une heure plus tard on arrive dans le quartier où nous allons jouer. Petites rues, petites maisons alignées, quelques ruelles paisibles, on a du mal à croire qu'on est dans la même ville qu'hier! Tokyo est une ville tellement grande et tentaculaire que des quartiers radicalement différents y cohabitent, du moins c'est l'impression que nous avons. Le concert de ce soir à lieu dans un local de répétition, comme c'est souvent le cas au Japon (en tout cas pour les concerts de punk). Après, par « local de répétition » on n'entend pas vraiment la même chose qu'ici. Il s'agit plus d'une salle de concert aménagée dans des locaux de repet super pro, avec dans chaque pièce le top du top du matos... en gros tu choisis quelle tête Marshall tu vas prendre pour la guitare, quel type d'ampli Ampeg tu vas utiliser pour la basse, et pour ce qui est de la batterie tu es sûr de jouer sur du super matos aussi. Tout est fourni, y compris les cymbales, la caisse claire et la pédale, donc la plupart des groupes Japonais qui viennent jouer se pointent juste avec leur guitare, leur basse et une paire de baguettes...Il y a pas mal de locaux de repet de ce type dans les grandes villes, avec plusieurs studios <text:soft-page-break/>et une pièce qui est aménagée pour les concerts avec une petite scène, une façade, et moult retours. </text:p>
      <text:p text:style-name="P5">On déballe la distro avec Coralie: t-shirts, affiches, patchs, vinyls, badges, etc... on a pris pas mal de cds parce que le cd est encore très en vogue au Japon, les punks achètent au moins autant de cds que de vinyls, et pour l'occasion on en à fait un avec une petite sélection de morceaux, une pochette sérigraphiée en carton et un petit livret. Le copain Shingo panique un peu quand il réalise qu'on ne compte pas glisser les cds dans des petites pochettes plastiques mais qu'on veut les vendre tels quels, comme des gros rustres! Après quelques parlementations (où on lui dit quelques chose comme « non mais t'inquiètes c'est cool comme ça » et ou il nous dit (texto) « japanese people are very sensitive » pour appuyer son argument), on lâche l'affaire et il appelle une pote à lui qui amène des pochettes plastiques pour mettre autour des cds, ouf, problème résolu!!! La veille nous avions préparé une petite liste de prix pour la distro au marqueur sur un bout de papier, mais voyant ça Shingo nous en a vite fait une autre, tapée à l'ordi, découpée et plastifiée (!), à notre grande stupéfaction. Nous qui pensions avoir une petite liste de prix au top! On découvre au fur et a mesure de la tournée que c'est la plus pourrie, les groupes ont des machins dessinés, encadrés, c'est du sérieux!?...Les gens s'affairent autour de la distro, et leur réaction est assez marrante quand on leur dit que les autocollants sont gratos et qu'on leur file une affiche sérigraphiée de la tournée, la plupart sont très surpris, voir insistent pour payer, on a du mal à leur dire que c'est ok, c'est cadeau...</text:p>
      <text:p text:style-name="P8"/>
      <text:p text:style-name="P5">Ce soir nous jouons avec trois ou quatre autres groupes, comme sur tout les concerts de la tournée d'ailleurs, car au Japon il y a toujours au minimum quatre groupes par soir, voir 6 ou 7 ou plus. Mais par contre les groupes jouent tous un quart d'heure, voir vingt minutes, guère plus!</text:p>
      <text:p text:style-name="P5">Nous avons droit à une dérogation vu qu'on est en «tête d'affiche», mais on ne joue pas plus de 25/30 minutes histoire de s'adapter un peu et de ne pas ennuyer les gens, et au final, jouer moins longtemps mais de manière plus efficace et en enchaînant rapidement les morceaux est plutôt plaisant. On est un peu stressés quand même, on a un peu la pression pour ce premier concert de la tournée...Et ce n'est pas en regardant les groupes qui jouent avant nous que nous nous détendons...Ça joue grave bien!!! méga carré, il n'y a pas une note de traviole ou un coup de charlet à côté, nous sommes sur le cul...Et ce sera le cas tout les soirs de la tournée, sans exception. Au Japon, ça joue très (très) carré, ça joue vite, et ça joue (très) fort. Les groupes dégagent une sacré intensité et mettent toutes leur tripes dans ce qu'ils font, pas de pauses entre les morceaux, ça enchaîne, ça débaroule, et quel que soit le style joué ça met sur le cul....Le groupe qui joue juste avant nous s'appelle encroached, c'est le groupe de Shingo, et c'est vraiment bien...Bon, ça y est c'est à nous! Après un premier morceau un peu crispé ça se détend et nous faisons un premier concert fort honorable...C'est bien l'hallu d'être au Japon et de jouer nos morceaux! Les gens ont l'air de bien aimer, certains connaissent les paroles (ou font du yaourt sur les paroles plutôt), et ça fait bien plaisir. Entre les morceaux, les gens applaudissent, puis se taisent complètement ou presque! C'est un peu déstabilisant mais ça à l'air d'être la coutume locale...une raison de plus pour enchaîner les morceaux! A la fin du set, on bouffe un falafel préparé par Kaori, une copine de Tokyo qui fait parti des (rares) anarchopunks du Japon. Ce soir elle fait des falafels en soutien à des punks des Philippines qui essayent de monter un infoshop, et elle nous en passe quatre. C'est un peu l’exception qui confirme la règle, car il n'y a pas de bouffe pendant les concerts en général : soit le groupe se débrouille, ou soit l'organisateur de la soirée invite le groupe à manger un truc avant ou après le concert. Une fois le concert fini, après une petite vingtaine de minutes passées à tchatcher avec les gens qui sont venus (pour la plupart juste après la taf, certains sont même encore en costard!), on file en mode express, mega speed, pas le temps de fumer une clope, à peine le temps de finir le falafel, aaarrrggh viiiiite!!! Ici pas de fin de soirée qui traînasse à boire des coups en écoutant de la musique, pas d'after disco (ce qui n'est pas si mal pour le coup...), une fois le concert fini on rentre vite à la maison, mais en même temps quand il y a 1 ou 2h de trajet pour rentrer et que tout le monde (mais vraiment tout le monde) bosse le lendemain très tôt, ça a du sens. On court après Shingo, et une heure plus tard on est chez lui...</text:p>
      <text:p text:style-name="P5">S'en suit une petite session de dégustation de saké (l'alcool typique Japonais à base de riz pour celles et ceux qui n'auraient pas suivi), mais Guillaume n'ayant pas encore suffisamment potassé le guide, nous buvons du mauvais saké qui à un vieux goût de sauce soja (c'est mon avis totalement subjectif et biaisé), mais avec la bonne compagnie de Makiko et Shingo, qui s'avèrent être des encyclopédies vivantes du punk/hc, c'est très plaisant! Malgré des difficultés de communications (le niveau d'anglais au Japon est très très bas), nous réussissons tant bien que mal à parler de choses et d'autres, nos oreilles commencent à s'accoutumer à l'accent anglais du Japon et aux tournures de phrases étranges (et parfois assez marrantes, soyons honnêtes...). Nous nous affalons sur nos tatamis respectifs, heureux....</text:p>
      <text:p text:style-name="P8"/>
      <text:p text:style-name="P8"/>
      <text:p text:style-name="P4"/>
      <text:p text:style-name="P4"><text:soft-page-break/>Quatrième jour:</text:p>
      <text:p text:style-name="P8"/>
      <text:p text:style-name="P5">Direction Nagoya, à quelques centaines de bornes de Tokyo. On comprend assez vite que la conception du temps n'est pas la même quand nous voyons Shingo déjà <text:s/>prêt avec sa veste et son sac à dos sur les épaules à 10h30 alors que nous avions fixé l'heure du départ à 11h. Euh...ok, on se speed... Départ en fanfare grave à la bourre à 10h55, direction la gare de Shinjuku, qui est la gare où transitent le plus de gens au monde chaque jour (3 millions et demi!), agoraphobes s’abstenir. En partant, nous apercevons pour la première fois le mont Fuji («Fuji-san», soit «monsieur Fuji»!), qui est juste en face du balcon de Shingo! Il est couvert de neige et parfaitement conique, c'est beau! </text:p>
      <text:p text:style-name="P5">Pour cette tournée on voyage en train, avec des pass de trois semaines avec un nombre de trajets illimités dans tout le Japon. C'est cher, mais en bagnole c'est pire, location, essence et péage hors de prix, embouteillage monstres dans des villes gigantesques, la galère...Cette option s'avéra vraiment pratique, plus tranquille, et vu comme tout est bien organisé au Japon, les bus, <text:s/>métros, <text:s/>ascenseurs et tapis roulants abondent à tout les coins de rues, donc c'est vraiment facile même avec du matos. En plus il y a des trains tout le temps, donc il suffit de se pointer à la gare sans regarder les horaires à l'avance et de chopper un train. Nous montons donc dans le Shinkansen (le tgv Japonais, mais en vraiment mieux). Le truc à une forme de fusée <text:s/>de la nasa, il va à 300 à l'heure, ne fait pas un seul couinement (c'est louche!), arrive tout le temps à l'heure à 10 secondes prêt, et dedans tu peut même boire du café en te vautrant dans des fauteuils tout mous! Que demander de plus? C'est le coup de foudre immédiat! En plus il y a des gens qui passent avec une petite charrette avec de la bouffe et des boissons dedans... A part son prix, le seul reproche qu'on peut lui faire c'est qu'il va presque trop vite, à peine le temps d'ouvrir un bouquin ou de piquer du nez que t'es déjà arrivé, et merde! Le contrôleur rentre dans le wagon et il salut tout le monde en faisant une petite courbette et en enlevant sa casquette, et quand il sort du wagon il fait un demi tour sur lui même et répète l'opération...respect et politesse sont des mot clés ici! </text:p>
      <text:p text:style-name="P5">L'endroit où on joue est situé dans une station de métro, au sous-sol, c'est plutôt original. Il s'agit de locaux de repet comme la veille, version encore plus luxueuse. Il y a même des caméras dans tout les coins de la salle, des portes gobelets sur les pieds de micro (comme fat mike mec), et moult matos de sonorisation...Le type qui organise le concert est un jeune bien sympa, mais encore une fois nos échanges seront assez limités faute de langage commun, à part les mains et un anglais douteux. Ça fume des clopes à gogo dans un espace tout petit, c'est l'aquarium total, du vrai délire...Après un petit roupillon sous la distro, nous faisons un bon concert mais un peu mou du genou, la faute au manque de sommeil et -soyons honnête- au saké de la veille. Pendant que nous jouons, le concert est diffusé en direct sur des gros écrans plats qui sont dans les couloirs du studio de repet. Étrangement, une partie du publique suit le concert devant les écrans...et applaudit entre les morceaux...euh...ok. Le volume sonore est délirant, tout est systématiquement reprit et poussé à fond, même si nous essayions de limiter la casse les ingés sons ont le dernier mot. </text:p>
      <text:p text:style-name="P5">Après le concert on nous propose de dormir dans un hôtel capsule (les hôtels où <text:s/>tu dort dans une petite boite de 1metre de coté sur 2m de long), mais nous déclinons poliment l'offre même si l'alternative semble être un hôtel «very dirty». On se dit que ça ne doit pas être si terrible, et effectivement c'est plutôt clean (mais c'est une question de point de vue: tout est tellement propre au Japon, aucun papier gras par terre, pas même un mégot de clope, encore moins de merdes de chiens, et pas de poubelles ou presque). On est accueillis par une petite mémé qui fait enlever ses godasses à toute cette sale bande de punks pour faire enfiler des pantoufles vite fait bien fait à tout le monde. Elle nous indique l'endroit où nous dormons, des espèces de futons à déplier par terre, et insiste bien sur le fait que nous devons garder nos pantoufles, et bien les enlever en entrant dans la chambre. Elle est marrante cette petite mémé, et après moults courbettes générales et remerciements <text:s/>nos amis et cette petite dame s'en vont. Nous nous écroulons, heureux devant la perspective d'une bonne nuit de sommeil et des aventures encore à venir.</text:p>
      <text:p text:style-name="P8"/>
      <text:p text:style-name="P4">Cinquième jour:</text:p>
      <text:p text:style-name="P8"/>
      <text:p text:style-name="P5">En une petite heure de Shinkansen à peine, nous arrivons à Kyoto. Kyoto était l'ancienne capitale du Japon, et c'est une des villes qui à échappé aux bombardements pendant la deuxième guerre mondiale, il y a donc beaucoup de vieux monuments, temples et sanctuaires. C'est une ville assez touristique, très belle, et plus relax que Tokyo même si il y a quand même un bon million d'habitants. Nous somme accueillis par Jin «high tension boy», qui s’avérera être un sacré phénomène, aussi sympa que speed, et Yuki, qui organise aussi le concert de ce soir. Après avoir essuyé un échec à la boutique de falafel (qui à fermé...), nous nous rabattons sur des « rice balls », sorte de petites boulettes de riz un peu collant entourées d'une feuille d'algue, et parfois fourrées à la prune ou à d'autres trucs, et emballées dans un plastique qui nécessite 4 ou 5 ans d'études <text:soft-page-break/>d'ingénieurs pour pouvoir déballer le bordel sans tout mettre par terre! Ce sera un peu notre nourriture de base pendant toute la tournée (un peu trop au goût d'une partie de l'équipe d'ailleurs !). En effet, quand tu es végétarien ou vegan au Japon et que tu ne parles pas Japonais c'est assez galère de se nourrir...Tout les ingrédients sont écrit seulement en Japonais, et vu que la bouffe est très différente de ce à quoi on est habitué, même en se baladant dans un supermarché et en regardant les aliments tu ne comprends souvent pas trop ce à quoi tu as affaire...c'est salé? c'est sucré? Mais en fait c'est quoi ce truc? Avec un peu d'habitude et quelques notions de Japonais ça doit être bien plus facile, mais pour l’instant nous en sommes réduit à prendre toujours les quelques mêmes trucs vegans que nous avons repérés, et à demander de l'aide au caissières ou aux badauds, ce qui n'est pas très facile non plus! Globalement les gens mangent énormément de poisson, et le végétarisme est très peu répandu, même chez les punks, qui parfois ne savent même pas trop de quoi il s'agit. Nous avons croisé peu de punks végétariens (qui ne mangent ni viande ni poisson) sur toute la tournée, et encore moins de punks vegans. Mais attention, il y a vraiment pleins de trucs supers bons à manger et énormément de saveurs et de goûts inédits, et quand on sait quoi prendre et qu'on est un minimum ouvert à d'autres expériences culinaires c'est chouette, avec plein de bonnes surprises...et quelques mauvaises, of course! </text:p>
      <text:p text:style-name="P5">Une fois ingurgités ces petites rice balls et une salade de beans de soja avec des trucs non identifiés, nous allons vers la salle de concert, sorte de club rock/studio de repet. Il y a 6 groupes à l'affiche ce soir, mais ça ne traîne pas. Sur le mur est affichée une petite liste avec tout les horaires de soundcheck et de passage de chaque groupe et à notre grand étonnement ça ne déborde pas d'un pet, nous jouons en sixième, pile à l'heure inscrite sur le planning, waou, ok, on prend note...Tout les groupes jouent très bien et on retiendra surtout un groupe de jeunes qui doivent avoir 17 balais et qui envoient un punk rock mélo à la manifesto jukebox (qui ont d'ailleurs tourné la bas plusieurs fois) qui dépote sévère. Après notre set, avant que tout le monde s'en aille, Jin nous appelle et nous dit de venir vite et tout de suite, bon, on prend un peu notre temps parce que le bonhomme est tellement speed qu'on se dit que ça doit pas être si urgentissime que ça, mais quand on arrive tout les groupes et les organisateurs du concert sont debout au milieu de la pièce et forment un cercle. Nous sommes invités à prendre place dans la ronde, et l'ami Jin fait un petit speech qu'on imagine être un espèce de remerciement général pour la participation de tout le monde, qui se termine par un «kanpai!» (santé!) collectif ! Au court de la tournée cette petite cérémonie, toujours emmenée par la personne qui organise, se répétera plusieurs fois... Nous partons ensuite en taxi jusqu'à chez Yuki, et après une pause pour acheter de la bouffe dans un supermarché (qui reste ouvert toute la nuit) nous rentrons nous préparer un petit festin et fumer des clopes sous la hotte du tout petit appart de Yuki, qui déroule des futons par terre pour que tout le monde dorme. </text:p>
      <text:p text:style-name="P8"/>
      <text:p text:style-name="P8"/>
      <text:p text:style-name="P9"><text:span text:style-name="T1">Sixième jour</text:span><text:span text:style-name="T2">, aujourd'hui c'est jour off! </text:span></text:p>
      <text:p text:style-name="P8"/>
      <text:p text:style-name="P5">Nous essayons de nous réveiller «tôt» pour nous balader un peu dans Kyoto avec l'ami Jin, qui ne bosse pas aujourd'hui et nous dit que de toute façons il va quitter son boulot (il bosse dans un izakaya, sorte de petit bar-brasserie typique du Japon) et que son patron le fait chier et que donc il s'en fout en gros...Pas trop courant comme attitude au Japon, ou tout le monde bosse, punk ou pas punk, et que la pression social est assez forte et le respect de la hiérarchie bien ancré dans les mœurs. A une ou deux personnes près, tout les punks rencontrés pendant la tournée bossent, souvent pendant de longues journées, et les congés annuels sont ridicules!! D'après Shingo, si tu as beaucoup de chance tu as droit à 10 jours de vacances par an, et encore c'est très mal vu de prendre tout tes congés, en gros tu passes pour une grosse feignasse si tu prend tes 10 jours par an...donc la plupart des gens prennent une semaine ou moins... C'est aussi la raison pour laquelle on voit si peut de groupes punks Japonais en tournée en Europe, et pourquoi quand ils viennent ils font des tournées aussi courtes avec le plus de dates possibles dans le plus de pays différents en une semaine. Il y a pas mal de gens qui ont plusieurs tafs aussi, et de toutes manières les aides sociales sont quasi inexistantes: on nous expliquait que vu que le Japon à été occupé par les États-Unis après la guerre, leur système social à été calqué à peu de choses près sur le système américain, autant dire que retraite, assurance chômage et protection sociale sont réduites à peau de chagrin...Donc pour résumer, ne pas bosser n'est pas <text:s/>seulement vraiment mal vu mais aussi très difficile. </text:p>
      <text:p text:style-name="P5">Au programme du jour, une petite visite express du sanctuaire shinto de Inari avec notre pote Jin. Au Japon les deux religions principales qui cohabitent sont la religion shinto et la religion bouddhiste, et la plupart des gens croyant sont à la fois shintoïste et bouddhistes. Pour plus de précisons je vous laisse aller voir sur wikipedia qui vous en parlera mieux que moi de la religion et en disant moins de bêtises. Les lieux sacrés shinto sont des sanctuaires et pour le bouddhisme ce sont des temples. Les sanctuaires shinto sont plus <text:soft-page-break/>épurés et se caractérisent notamment par la présence de « toris », des espèces de gros portiques rouge vif, et quand aux temples bouddhistes ils sont plus chargés et souvent un peu en forme de pagode. Bon, c'est dans les grandes lignes hein...La où nous sommes donc c'est un sanctuaire shinto avec des toris en veut tu en voilà, plusieurs centaines d'affilée en fait, tout le long d'un chemin qui serpente dans la montagne, parsemé de statues de renards avec des petites bavettes rouges et autres monstres bizarres dont la signification nous a complètement échappé, gros païens que nous sommes. Jin nous explique le rituel de purification que l'on doit effectuer avant de rentrer dans le sanctuaire (on se nettoie les mains avec de l'eau dans un petit bassin, puis on se lave la bouche, le tout dans un ordre et d'une manière bien précise, et surtout on ne recrache pas l'eau dans le bassin, hein Guillaume?), et ensuite il court dans tout les sens dans la montagne et on lui court après! Après cette petite promenade express, il nous laisse à la gare où nous prenons un Shinkansen en direction de Tsuyama, petite ville située plus au sud de Kyoto, et entourée de montagnes. </text:p>
      <text:p text:style-name="P8"/>
      <text:p text:style-name="P5">A notre arrivée à Tsuyama, iu, le chanteur de skizophrenia, vient nous chercher à la gare avec sa femme (et oui, figurez vous que même les punks se marient au japon... ), et nous somme accueillis comme des rois, en effet les gens qui organisent notre concert (qui n'a lieu que le lendemain) nous ont préparé une petite « welcome party »  rien que pour nous souhaiter la bienvenue! C'est vraiment super sympa, et ces deux jours à Tsuyama resterons comme un des meilleurs souvenirs de la tournée, tant les punks de cette grosse bourgade sont accueillants et motivés, et forment une chouette petite scène punk avec une attitude diy qui nous parle. En deux mots, nous nous sentons bien. La soirée s’écoule tranquillement, des dj passent des disques, on bouffe des trucs vegans qu'ils ont préparés pour l'occas, et on tchatche...</text:p>
      <text:p text:style-name="P5">Ce soir là nous rencontrons notre premier prof d'anglais! C'est un peu la blague, mais quand tu croises un autre blanc bec à un concert au Japon, tu peut être sur qu'il est prof d'anglais! En effet, c'est un des boulots les plus faciles à avoir quand tu n'es pas Japonais et que tu vient d'un pays anglophone (ou pas). </text:p>
      <text:p text:style-name="P5">Nous passons la fin de soirée chez le batteur de skizophrenia (ex batteur maintenant), qui à monté son atelier de sérigraphie dans un grand hangar et emploie une bonne partie des punks de la ville. Ce lieu lui sert aussi de lieu de vie et c'est là que nous dormons ce soir. Comme il parle plutôt bien anglais et qu'il est bien sympa, nous en profitons pour lui poser plein de questions sur toutes les choses qui nous on intrigué et que nous n'avons pas saisies au cours de cette première semaine de voyage, et il éclaire notre lanterne...Nous commençons aussi à saisir que la manière de communiquer est assez différente de ce à quoi nous sommes habitués. En gros, les gens sont très attentifs et polis lors d'un échange verbal, et le concept d'harmonie prévaut, donc tout est fait pour éviter toute forme de conflit. Si vous posez une question un peu directe sur un sujet qui peu prêter à débat ou à polémique à quelqu'un pour avoir son avis, vous risquez fort de plonger votre interlocuteur dans l'embarras voir de créer un malaise palpable. Celui ci vous donnera alors tant bien que mal son avis en prenant moult pincettes et en ménageant votre -éventuelle- susceptibilité. </text:p>
      <text:p text:style-name="P5">Pas de débats houleux et de grandes tapes dans le dos donc! Les accords et les désaccords s'expriment d'une manière différente, et on apprend à y aller mollo dans la conversation.</text:p>
      <text:p text:style-name="P5">Nous nous endormons sur un futon coincé au milieu de centaines de cadres de sérigraphie...</text:p>
      <text:p text:style-name="P8"/>
      <text:p text:style-name="P4">Septième jour:</text:p>
      <text:p text:style-name="P8"/>
      <text:p text:style-name="P5">Le concert n'étant prévu que vers 19h, nous avons toute la journée devant nous et en profitons pour faire une petite excursion dans un onsen, une source d'eau chaude Japonaise! Le Japon est un pays où l'activité volcanique et sismique est très forte, et un des effets positifs, c'est qu'il y a des sources d'eau chaude naturelles de partout. Certaines sont en pleine nature, et d'autres sont plus aménagées. On trouve également pas mal de bains publics avec des bains chauds en ville, et les gens ont encore bien l'habitude d'y aller pour se détendre et discuter. Le onsen où nous allons est situé à une heure de route de Tsuyama, et sa particularité est qu'il est situé en plein air et libre d'accès, ce qui veut dire que nous pouvons y aller sans souci, car dans les onsens si on a des tatouages on est interdit d'accès, les tatouages étant en général associés aux yakuzas (la mafia Japonaise) et aux personnes très peu fréquentables en général. D'ailleurs, même les punks sont <text:s/>très peu tatoués, bien moins qu'en Europe et encore moins qu'en Amérique du sud, car c'est vraiment très très mal vu, pareil pour les piercings, on a du voir un seul punk avec un piercing dans le nez sur 15 dates, les autres ayant au mieux des petits trucs discret à l'oreille par exemple. Certains punks sont surlookés et tatoués de partout mais c'est au final vraiment une minorité, car c'est socialement très mal accepté, et <text:s/>impossible pour eux de trouver un taf (à part chez les yakuzas...nous y reviendrons). Nous prenons donc la petite voiture de l'organisateur du concert (toutes les voitures sont toute petites au Japon, même les camions de pompier ou de livraison sont méga riquiqui!), et une heure après nous arrivons aux sources d'eau chaude. Tout est bien organisé (évidemment), il y a des petits casiers pour mettre ses chaussures et ses habits, et la coutume veut <text:soft-page-break/>qu'on se mette complètement à poil pour aller se baigner, avec juste une petite serviette qu'on pose sur sa tête une fois dans l'eau...Ça caille sévère, mais une fois dans la flotte (qui est à 40 degrés ou plus), il ne reste plus qu'a se détendre et à profiter du paysage....</text:p>
      <text:p text:style-name="P5">Nous arrivons donc bien détendus pour le concert...4 groupes à l'affiche, donc un groupe de djeuns de 18 balais qui nous mettent bien sur le cul...Les gens apprécient notre set, et nous passons une bonne soirée. L'endroit où nous jouons est un local de repet qui fait aussi salle de concert, mais en mode un peu plus cracra et moins méga pro, ce qui, avouons le, nous met un peu plus a l'aise!</text:p>
      <text:p text:style-name="P5">Nous passons la fin de soirée dans l'atelier de sérigraphie à discuter avec les copains...qui, entre autres choses -plus passionnantes d'ailleurs- nous expliquent les subtilités des toilettes Japonaises...Car quiconque est allé au Japon à du y faire face... il y a les chiottes automatiques classiques que tu trouves partout, avec pleins de boutons, où la lunette est branchée sur le courant pour qu'elle chauffe, où tu règle la température du petit jet qui te nettoie les fesses et ou tu choisis quelle musique d'ambiance tu veut écouter pendant que tu est sur ton pot (!!), et il y a les chiottes japonais traditionnels, sorte de chiotte turc à l'envers, et nos camarades nous expliquent dans quel sens tu doit te mettre (on faisait l'inverse évidemment), et qu'avant de faire ce que tu a à faire il faut enfiler la petite paire de pantoufles qui se trouve toujours à l'entrée des chiottes, mais qu'il ne faut pas oublier de les enlever en sortant pour remettre ta paire de pantoufles normales (ce que nous oublions de faire une fois sur deux, évidemment, et nous nous retrouvons à nous promener avec la paire de pantoufle des chiottes au pied, ce qui n'est pas trop la classe on imagine...). Sur ces considérations scatophiles, on souhaite bonne nuit à tout ce petit crew bien sympa et on va s'effondrer.</text:p>
      <text:p text:style-name="P8"/>
      <text:p text:style-name="P8"/>
      <text:p text:style-name="P4">Huitième jour:</text:p>
      <text:p text:style-name="P8"/>
      <text:p text:style-name="P5">Direction Takamatsu! Takamatsu est une petite ville qui se trouve sur l'île de Shikoku, une des quatre îles principales de l'archipel du Japon (les autres étant Honshu, la plus grande, Kyushu au sud et Hokkaido au nord). Le train traverse un grand pont reliant les deux îles principales, ce qui nous permet de voir la mer et de nous rappeler qu'après tout nous sommes sur une île et dans un pays très orienté vers la mer même si la plupart du pays est couvert de montagnes plus ou moins hautes. Ce qui frappe quand on se déplace au Japon c'est à quel point chaque espace à peu près plat est urbanisé, des maisons se succèdent, et on passe parfois d'une ville à l'autre sans s'en rendre compte. </text:p>
      <text:p text:style-name="P5">Arrivés à Takamatsu, nous faisons un tas avec tout notre bordel, instruments, distros, sacs etc..., et nous sortons de la gare pour aller fumer une clope dans le petit carré prévu à cet effet. Étonnamment, nos hôtes sont en retard...Ils débarquent 5 minutes plus tard et s'excusent platement, et nous emmènent à la salle de concert. Ce soir nous jouons dans un magasin de disque qui fait aussi salle de concert, et le boss est un type de 30 balais plutôt sympa qui nous accueille avec plaisir chez lui. On zone un peu dans sa boutique et en fouillant dans les bacs de disques on tombe sur quelques disques connus, comme le 12'' de nos potes brésiliens de tuna ou encore des disques de vomit for breakfast ou d'aside! Comme c'est souvent le cas, l'organisateur du concert nous emmène au resto pour aller manger, cette fois dans un resto de nouilles, qui, même si on en trouve partout au Japon, <text:s/>sont la spécialité du coin. Il s'agit ici de grosses nouilles blanches très épaisses <text:span text:style-name="T5">(soba), <text:s/>faites entièrement à la main et à la demande devant nos yeux</text:span>, qui se mangent soit froides ou soit chaudes, avec des baguettes et surtout en faisant le plus de bruit possible, des gros sluuuurps en avalant de l'air en les mangeant, ce qui de ce côté du globe est une marque d'appréciation et de politesse. Nous buvons du saké pour accompagner le tout, qui, lui aussi, se boit soit chaud ou soit froid. </text:p>
      <text:p text:style-name="P5">De retour à la salle de concert, le premier groupe attaque, ils viennent du coin et il y a une guitariste chanteuse, fait assez rare pour être noté. On peut se tromper, mais de ce qu'on a vu il y a très peu de filles aux concerts et la scène est très majoritairement masculine, aussi bien dans le public que dans les groupes. Peu être n'est ce pas si étonnant au final dans un société assez traditionnelle et conservatrices où les femmes se doivent (encore plus qu'ailleurs) de se marier et d'avoir des enfants passé un certain âge, et ou les rôles sociaux que chacun doit jouer sont bien ancrés dans les mœurs...et la scène punk ne fait pas exception. On a été assez interloqué de voir quelque fois des punks commander des bières à leurs copines pour qu'elles aillent leur chercher au bar, et on a eu l'impression que même chez les punks les gars ne font vraiment pas trop la bouffe et la vaisselle en gros....rien d'étonnant certes, mais là on est au niveau du dessus quoi...(ou du dessous plutôt)....Après ce n'est pas en restant quelque part trois semaines qu'on se fait forcément une idée juste et pertinente, mais en en tchatchant avec une copine de là bas il semblerait que ce qu'on a observé est assez représentatif...même si la réalité est toujours plus complexe et que les apparences sont des fois trompeuses. </text:p>
      <text:p text:style-name="P5">Le groupe suivant, off end, nous met lui aussi sur le cul, ça joue extrêmement bien (comme d'hab') et <text:soft-page-break/>extrêmement fort (comme d'hab'). Le bassiste est bien sympa et nous parle des lettres qu'il échangeait avec Christophe de Stonehenge et le type d'Ebullition dans les années 90 et il semble être fan d'émo (bordelais) des années 90 et plus calé que nous sur le sujet à vrai dire! Le public n'est pas très nombreux mais apprécie ce qu'on fait, nous avons pas mal de retours positifs tout les soirs et ça fait plaisir. Après chaque concert, c'est séance photo obligatoire à grand coups de smartphones, tablettes et appareils de ouf...Ce qui est marrant aussi, c'est que les gens attendent qu'on ai joué pour aller à la distro, et ce soir là c'est carrément une file d'attente bien rangée qui se forme devant la table! Du coup c'est un peu le gros rush pour Coralie qui gère le truc pendant qu'on range notre matos, mais elle s'en sort haut la main. Pendant ce temps là, l'ingé son démonte toute les capsules de chaque micro, avant de les laver une par une et de mettre un pchit qui sent bon dessus, puis de les accrocher délicatement sur un petit séchoir prévu à cet effet! Il se passe vraiment des choses étranges. C'est en compagnie de ce même ingé son que nous passerons la soirée, il reste avec nous dormir sur place pour s'occuper de nous, et nous passons une bonne soirée à essayer de communiquer par i phone interposé, avec une espèce d'appli style google trad mais qui parle a voix haute...on se marre bien parce que ça donne des trucs complètement sans queue ni tête, mais on arrive tant bien que mal à se comprendre...Nous faisons un petit passage au supermarché pour bouffer quelques petits rice balls (pour changer). Bruno, quant à lui, opte pour un œuf dur vendu dans un petit emballage plastique individuel ! Après ce festin, on s'endort paisiblement. </text:p>
      <text:p text:style-name="P8"/>
      <text:p text:style-name="P4">Neuvième jour:</text:p>
      <text:p text:style-name="P8"/>
      <text:p text:style-name="P5">Nous avons quelques heures à tuer avant notre train, juste assez de temps pour faire une petite promenade dans les jardins Japonais de Takamatsu qui sont vieux de 500 ans et des brouettes. C'est super beau, calme et harmonieux, les jardiniers taillent les arbres avec des tout petit ciseaux, autant dire que rien n'est laissé au hasard, et le résultat s'en ressent. En plus le temps est un peu gris et brumeux ce qui rajoute de la magie à l'endroit. Agréable ballade donc, mais on traînasse on traînasse, et pour ne pas être en retard il faut trottiner jusqu'à la gare chargés comme des mules...Mais vu qu'il y a tout le temps des trains on est sur de ne pas le rater, c'est déjà ça. Nous faisons nos adieux à notre jeune camarade, direction Kobe. </text:p>
      <text:p text:style-name="P5">On arrive de nuit et à la bourre et on cherche un peu notre chemin, et malgré le super plan en couleur que nous avait préparé Shingo on galère un peu, et après être passé plusieurs fois devant, on comprend que la salle est cachée dans une espèce d'entrée d'immeuble mais au sous sol, c'était pas évident évident.... Il s'agit encore de locaux de repet, mais plus petits que d'habitude, avec deux pièces dont une qui peu contenir une centaine de personne. La pièce où on est avec la distro et le reste du public est toute petite, et les organisateurs font griller des saucisses sur un barbecue électrique! Bonne idée les gars! Ambiance merguez partie à la Japonaises donc! Ce soir il y a quatre groupes qui jouent, dont les gens qui organisent, i scream 7 showers (pas mal de groupes Japonais on des noms anglais un peu chelous), qui balancent un hardcore old school mega pechu qui bute absolument tout en concert. Ça ressemble un peu à sista sekunden, groupe suédois avec qui ils ont déjà tourné un ou deux fois en Europe. En plus de jouer très très bien (forcément), ils font bien le show et c'est assez plaisant à voir...C'est d'ailleurs presque toujours le cas tout les soirs: quand les groupes jouent ils ne jouent pas à moitié ou avec l'air de se faire à moitié chier, ils donnent tout ce qu'ils ont sur scène et enchaînent les morceaux, il n'y a pas de répit. On essaye d'en prendre de la graine, avec plus ou moins de succès. Soirée assez tranquille, après le concert on fait 30 minutes de caisse pour aller dormir chez le chanteur guitariste de i scream 7 showers, un bon pélo très sympa et qui maîtrise pas mal l'anglais, du coup on tchatche bien. Il habite dans une maison du futur dans la banlieue de Kobe, ou quand tu prend une douche la douche te parle et essaye de te dire des trucs, mais quoi?? </text:p>
      <text:p text:style-name="P5">Mais le clou de la soirée fut notre nouvelle expérience culinaire, car ce soir nous goûtons le nato, qui aura la palme du truc le plus chelou qu'on ai bouffé de la tournée! Le nato c'est des haricots de soja fermentés qui font des genre de fils de <text:s/>bave de ouf! Dixit wikipedia: «son aspect gluant ainsi que son odeur fermentée-ammoniaquée peuvent le rendre assez repoussant pour les gens non habitués». Tout est dit. On se marre bien (eux plus que nous!), et nous allons nous coucher dans le salon après avoir tenté de rincer le nato avec quelques kirin, la bière locale.</text:p>
      <text:p text:style-name="P8"/>
      <text:p text:style-name="P8"/>
      <text:p text:style-name="P4">Dixième jour:</text:p>
      <text:p text:style-name="P8"/>
      <text:p text:style-name="P5">Retour à Tokyo! Après un trajet en train trop court, nous débarquons à Tokyo pour notre deuxième concert dans cette ville, organisé par l'ami Shingo. Quelques trajets de métro plus tard nous trouvons la salle de concert sans trop de difficultés, c'est un espèce de club rock qui s’appelle «meets». Shingo est déjà sur place <text:soft-page-break/>depuis quelques temps, et sitôt arrivé nous nous installons pour faire les balances (on fait systématiquement des balances, vu que tout est repris, mais les ingés sons sont toujours très efficaces et compétents donc ça ne dure pas des plombes). Dans un coin de la salle il y a un type bien sympa qui fait des falafels, il s'agit de l'ancien batteur de dsb qui joue maintenant dans «vespera», un groupe de punk rock mélo à la assassinators. Il est vegan et prépare des falafels pour les concerts punks, et il semblerait que son projet d'ouvrir un shop de bouffe vegan se soit concrétisé quelques mois après notre retour de tournée. En tout cas, ses falafels butent tout! </text:p>
      <text:p text:style-name="P5">Il y a pas mal de monde qui commence à arriver, Shingo est content et nous dit que c'est parce que l'info est passée après notre premier concert à Tokyo... et c'est vrai qu'au Japon l'info passe vite, car les gens sont ultra connectés aux réseaux sociaux: par exemple il nous est arrivé plusieurs fois qu'on nous montre des videos d'un concert qu'on venait de faire qui étaient déjà postées sur facebook ou you tube avec moults commentaires en dessous alors que nous étions toujours dans le métro en train de rentrer du concert en question! Parmi les gens qui arrivent, on recroise des têtes connues (comme la copine Kaori), et des connaissances virtuelles (comme Kazu du label Acclaim, qui avait sorti notre 10'' en 2007), que nous rencontrons enfin. </text:p>
      <text:p text:style-name="P5">On passe un bon moment à tchatcher avec les gens du groupe life, avec qui nous jouons ce soir, qui nous parlent de Fukushima et de leur expérience suite à la catastrophe. Ils se sont rendus là bas plusieurs fois pour rencontrer les habitant-e-s et même les travailleurs de la centrale et le tableau qu'ils nous dressent ne fait pas rêver....Ils vendent en soutien des espèces de poupées faites par des vieux qui habitent la région de Fukushima et qui ont tout perdu. Ils nous racontent que les relevés indépendants montrent que même à Tokyo les niveau de radiations sont supérieures à la normale, youpi! Nous en profitons pour leur filer des flys que nous distribuons tout les soirs, il s'agit d'un appel à contribution pour un bouquin sur les risques du nucléaire qu'un camarade à pour projet d'écrire à Grenoble. Il nous a filé des flys à distribuer au Japon pour essayer de créer des contacts avec des gens là bas pour avoir des témoignages direct sur la situation, et grâce à Kaori qui à assuré la traduction nous avons même la version japonaise à distribuer! D'ailleurs, Kaori sera longuement interviewée par le camarade en question lors de son passage en France pour nous rendre visite quelques mois plus tard. </text:p>
      <text:p text:style-name="P5">L'autre sujet de discussion portera sur la manif à laquelle ils sont allé cet après midi, manif contre les discriminations envers les Coréens. En effet, il y a pas mal de gens Coréens ou d'origine Coréenne qui habitent au Japon (du fait de la proximité entre les deux pays et surtout de leur histoire commune, le Japon ayant occupé la Corée pendant de nombreuses années), et <text:s/>ils subissent de grosses discriminations pour trouver du boulot, un appart, et dans la vie de tout les jours. Et c'est encore pire pour les gens qui sont d'ascendance nord Coréenne d'ailleurs, comme nous explique le bassiste de life, qui lui n'a carrément pas le droit d'aller en Corée du sud simplement parce que sa grand mère était de Corée du nord! Il existe encore une très forte animosité entre les deux pays car l'occupation Japonaise de la Corée fut particulièrement brutale, et les relation entre les deux pays sont toujours très tendues...Qui plus est, le Japon est très très homogène ethniquement, l'immigration est très strictement encadrée et en gros au Japon il n'y a presque que des Japonais, plus un peu de Coréens, et quelques Brésiliens (les Japonais ont émigré en masse vers São Paulo notamment à la fin du 19ème, d'où le lien -un peu étonnant- entre les deux pays). Les quelques Brésiliens qui arrivent à obtenir le droit de rester au Japon (ceux qui sont «typé» Japonais y arrivent plus facilement d'ailleurs) sont vraiment le sous-prolétariat du pays et subissent eux aussi moults discriminations...bref, Shingo résume assez bien la situation en comparant le Japon aux îles Galapagos ! D'après les types de life l'état Japonais est plutôt raciste, dans le sens où la venue de personnes d'origine étrangères est vue comme un danger pour la société Japonaise qui risque d'y voir ses valeurs et traditions se diluer et se perdre. A priori pas très cosmopolite donc le Japon... en un mois on a croisé quelques blanc becs par ci par là et en tout et pour tout 2 blacks (!). Mais d'après Shingo le Japon n'aura pas le choix et devra bien un jour ouvrir les portes du pays car c'est une nation vieillissante, avec le plus grand nombre de centenaires et le taux de fécondité le plus bas du monde ça risque de coincer!</text:p>
      <text:p text:style-name="P5">Bref, intéressant de parler de tout ça en tout cas et de rencontrer des punks plus politisés on va dire, qui ne sont pas légion au Japon avouons-le...car, sans vouloir faire les gros rabats joie, c'est l'impression qu'on a eue..la pote Kaori avec qui on a bien accroché nous confirmait se sentir un peu seule à être dans un truc plus anarchopunk, avec peu être une quinzaine de camarades dans le même état d'esprit sur Tokyo, ce qui ne fait pas lourd dans une ville de cette taille. A chacun sa conception de ce qu'est le punk, mais toujours est il que c'est l'endroit et les gens avec qui nous nous sommes sentis le plus à l'aise et avec <text:s/>des sortes de bases politiques communes et la même vision du punk (plus que de la musique), ce qui sur cette tournée n'a pas toujours été le cas...Le côté obscur du punk au Japon...Kaori nous parle aussi de certains groupes Japonais «cultes» de jap core qui sont pour une partie des gros beaufs sexistes, avec des connections chez les yakuzas, <text:soft-page-break/>quand ils ne bossent pas carrément pour eux...ça nous laisse songeur...il ne s'agit pas de généraliser, mais aussi de voir la réalité en face, on essaye de comprendre et de se faire notre idée en observant et en écoutant les diverses histoires. </text:p>
      <text:p text:style-name="P5">Musicalement la soirée fut aussi excellente, avant nous il y a un groupe qui s'appelle code, espèce de wipers du Japon vraiment bien, dont le chanteur guitariste tiens le magasin de disques/label «base», puis kola, le deuxième groupe de Shingo, un peu à la econochrist, et enfin life, qui dévastent tout sur leur passage. La triple grosse claque. Puis c'est à nous, «tchikenzi koru» (en prononçant à la Japonaise!)...les gens sont à donf, nous aussi, c'est un des meilleurs concerts de la tournée...l'après soirée sera très brève comme d'hab, après une petite cérémonie où tout le monde fait un cercle et où Shingo (l'organisateur de ce soir donc) remercie les divers participants nous rentrons à la maison. Shingo a loué une petite voiture pour l'occasion, et nous nous entassons dedans avec tout notre bordel, pensant ne pas aller bien loin, après tout on est du bon côté de la ville (à l'ouest), et Shingo habite à l'ouest de la ville aussi, mais, oh, cruelle déception, nous nous tapons quand même une bonne heure et demi de caisse pour aller jusqu'à chez lui!! Saké. Dodo.</text:p>
      <text:p text:style-name="P8"/>
      <text:p text:style-name="P4">Onzième jour:</text:p>
      <text:p text:style-name="P8"/>
      <text:p text:style-name="P5">Direction Sendai, à quelques centaines de bornes au nord de Tokyo, dans la préfecture de Fukushima.</text:p>
      <text:p text:style-name="P5">Shingo nous accompagne pour cette date , et Makiko nous rejoindra plus tard dans la journée. Vu qu'on commence à bien connaître le loustic, on se démerde pour être bien en avance sur le planning prévu! Hop c'est parti, tout juste réveillés, on part pour la gare au pas de course, il y a une bonne heure de metro avec des changements pour rejoindre la gare de Shinjuku. Heureusement ce qui est cool au Japon c'est que tout les 10 mètres (aller, tout les 50!), <text:s/>il y a des distributeur de canettes de café! Pour quelques centaines de yens la machine te fait tomber une petite canette de café (chaud ou froid) ou de thé vert (consommé en grandes quantitées au Japon). Et ça en tournée c'est appréciable...</text:p>
      <text:p text:style-name="P5">Après un trajet sans encombres et un arrêt à Fukushima (la ville, qui se situe à 50 bornes de la centrale), on arrive à Sendai...Ça caille sévère! Nous rencontrons mr tofu, l'organisateur du concert de ce soir, un punk qui à la quarantaine, fan de skate et plutôt enthousiaste. Il nous amène à la salle de concert, un local de repet situé en centre ville, juste à côté d'une boutique de fringue étrangement nommée «sperm», mais c'est un détail sans importance, passons...Nous faisons connaissance avec les groupes déjà présents, il y a bien 4 ou 5groupes ce soir à l'affiche, et tout ce petit monde fume allègrement des clopes à donf dans la toute petite salle de concert, il n'y a pas encore de public et c'est déjà le gros aquarium...En fait, le fait qu'il soit interdit de fumer dans la rue (et que ce soit autorisé à l'intérieur) ne s'explique pas pour des raisons de santé publique mais plus par un soucis d'hygiène et de propreté. Après avoir contribué à l'enfumage en règle du lieu, on part manger un truc avec Shingo, dans un espèce de resto fast food cheapos, où on trouve des frites et des hamburgers vegans si mes souvenirs sont bons. Makiko nous rejoint, et la soirée peut commencer. Étrangement, ce soir, une partie des groupes joue «à l'européenne», c'est un dire en vrac, ce qui est rafraîchissant! Dans la salle il y a des autocollants fait par les punk du coin: «Fukushima punx!» avec la pochette d'anticimex, la mort qui vend de l'uranium... Après le concert, un type vraiment bourrée fait des avances bien reloues à Coralie à la distro, qui est bien vénère à juste titre, le gars est bien chiant et on hallucine sur la réaction des gens autour, qui son plantés là et rigolent. Après le concert, l'organisateur nous raccompagne chez lui et il vient nous voir, très gêné, pour s'excuser du comportement du type en question et nous dire qu'il est vraiment désolé. On comprend qu'en fait sa réaction sur le moment (rire) n'était qu'une forme de gêne et d'embarras profond par rapport à la situation. Encore une fois, les codes culturels ne sont pas les mêmes partout. Puis il nous tend une petite enveloppe avec dedans le défraiement du jour (on nous a presque toujours filé la thune dans une petite enveloppe, jamais directement de la main à la main). </text:p>
      <text:p text:style-name="P5">Il y a un tabou sur les questions de thunes dans les concerts, en fait on n'aura jamais su ce qu'il en était, si les organisateurs perdent des sous à chaque fois, si les autres groupes payent pour jouer ou pas, à chaque fois qu'on a posé la question après un concert pour savoir si c'était ok pour les organisateurs de nous filer la thune qu'ils nous filaient on s'est clairement heurté à un mur: le mystère reste donc entier. Il est fort probable que souvent les gens payent pour organiser des concerts, et peu être que les groupes locaux participent aussi (?), mais rien n'est bien clair donc. Après, vu que le prix de location d'une salle de concert est toujours très élevé (entre 500 et 1000 euros la soirée voir plus), et même si les places sont toujours chères (entre 7 et 10/12 euros par concert), il est quand même peu probable que les gens rentrent dans leur frais...D'autant plus qu'il n'y a jamais de bar ou presque, et que si il en a un c'est la salle qui vend ses bières et garde les sous. Vu ces conditions, on peut se demander pourquoi les punks ne s'organisent pas pour avoir des lieux autogérés pour faire leurs concerts? Hein? Eh ben pas si facile, déjà il est quasi impossible de squatter au Japon, non seulement ça n'est pas courant du tout mais surtout tu te fait jeter illico presto (en les gardes à vue au Japon <text:soft-page-break/>sont de 3 jours), et puis tout simplement les gens n'ont pas le temps. Vu que tout le monde bosse et vu les horaires de boulot que les gens se tapent, ça semble quasi mission impossible de gérer un centre social ou autre à côté de manière bénévole. </text:p>
      <text:p text:style-name="P5">On passe la fin de soirée à discuter dans l'appart de mr tofu, c'est un vieil appart traditionnel Japonais qui appartenait à ses parents. Au centre du salon il y a une vieille table basse avec une couverture intégrée, c'est un espèce de meuble traditionnel au Japon, et tout le monde passe ses jambes en dessous pour se réchauffer et parlant autour d'un thé. Il nous déroule quelques futons dans une pièce, ferme la porte coulissante qui sépare cette pièce de sa chambre et nous nous endormons sous l’œil vigilant de ses parents dont la photo est encadrée dans un petit autel...</text:p>
      <text:p text:style-name="P8"/>
      <text:p text:style-name="P4">Douxième jour: </text:p>
      <text:p text:style-name="P8"/>
      <text:p text:style-name="P5">Dernière date au Japon! Nous faisons nos adieux à Sendai et à mr tofu, et montons dans un Shinkansen qui nous ramène à Tokyo, mais le train est surblindé, c'est un espèce de week end prolongé et nous voyageons donc debout coincé contre la porte du train, mais bon vu comme le train va vite ça passe (presque) crème comme dirait l'autre! Ce soir c'est notre troisième concert à Tokyo, et ce sont les gens du groupe unarm qui l'organisent, un groupe anarchopunk local. Les autres groupes sont superdumb, un groupe de dub/reggae vraiment bien foutu, encroached (le groupe de Shingo avec qui nous avions déjà partagé l'affiche pour notre tout premier concert) et nekonokekaos, le projet solo de kaori. On est un tout petit peu en retard, du coup Shingo est pas mal stressé, et là il se passe quelques chose de magique: on arrive à la salle de concert, qui est située en sous sol après une petite dizaine de marches, et Shingo descend en tête. Le temps qu'on finisse de descendre les marches, on ouvre la porte est il est déjà sur scène en train de chanter pour les balances, avec son sac de voyage encore sur les épaules! Waou, ça barde! Quand à nous, on a la dalle, on à toujours pas mangé depuis qu'on s'est réveillé, et vu que la promesse de nourriture est sans cesse repoussée parce que les horaires sont les horaires, on (je) commence à être un peu ronchon et on décide de s'esquiver discretos manger une pizza de l'autre côté de la rue vite fait avant nos balances, comme des dingues. Oups! Ça met un peu tout le monde en panique du côté de la salle de concert, et après moults échanges de textos on se pointe pour les balances 15 minutes plus tard, ouf, on s'excuse, ça va bien se passer. Les gens commencent à arriver, et on recroise plein de têtes connues, Shingo est super content parce qu'il y a encore plus de monde qu'au deuxième concert à Tokyo, les gens nous saluent, il y a une super ambiance et c'est cool, même si ça nous met un peu la pression parce qu'on sent qu'on est attendus...On rencontre Momo, un ex lyonnais qui habite au Japon depuis une dizaine d'années et on tchatche un peu avant le début du concert. Il habite sur l'île du sud mais il a fait le déplacement pour le concert et pour voir les gens d'unarm qui sont ses potes. Les 4 groupes jouent, ça tue tout chacun dans leur style, et entre les groupes la nana d'unarm ne passe que des bons disques...C'est à nous...on s'installe, et avant qu'on commence Shingo fait un petit speech de présentation comme à chaque fois (pour chauffer la foule!!), et il nous amène un gateau vegan fait par Eiji (de vespera falafel), qui est là aussi ce soir! Trop sympa. On joue, tout le monde est à donf même si on met plus de pains que d'habitude, et ce concert restera un des meilleurs de la tournée au niveau de l'ambiance. On à grave envie de traîner après le concert pour parler avec tout le monde, mais on aura à peine le temps de faire une photo souvenir avec les potes que déjà il faut y aller, et au pas de charge! Le dernier train est dans 15 minutes, aaaaaarrrghhhhh. On trottine derrière Shingo avec tout notre barouf, et on choppe le dernier train pour rentrer à Kodaira, chez Shingo et Makiko... En rentrant, Shingo prend le poster de la tournée européenne qu'ils avaient fait avec encroached il y a quelques années et nous raconte tout date par date. Son récit est assez fendard, il s'anime soudainement à la mémoire de ces souvenirs et il est tout excité en nous narrant leurs aventures et mésaventures, et on sourit car on imagine bien le choc des cultures, surtout à certains endroits où ils ont joué ! D'ailleurs, il nous confie qu'ils aimeraient bien revenir en Europe un jour, peut être dans un futur proche, donc affaire à suivre, mais il se pourrait bien qu'on soit amené à se revoir et à les aider à concrétiser ce projet. Au final c'est aussi ça qui importe dans une tournée, rencontrer des gens, apprendre à se connaître et créer des liens, qui parfois meurent assez vite et parfois durent pour la vie et se renforcent. Mais dans tout les cas, ce concert était la meilleure manière de finir la partie Japonaise de la tournée, super souvenir...</text:p>
      <text:p text:style-name="P8"/>
      <text:p text:style-name="P8"/>
      <text:p text:style-name="P9"><text:span text:style-name="T2">Les </text:span><text:span text:style-name="T1">trois jours suivants</text:span><text:span text:style-name="T2"> sont des jours off, nous n'avons pas de concerts, et nous en profitons pour nous balader dans Tokyo et essayer de nous immerger dans cette ville tentaculaire...Shingo et Makiko bossent mais ils nous indiquent plusieurs endroits à voir: magasins de disques, quartiers, restos vegans, parcs, musées, etc...il y a de quoi faire, et de quoi être surpris à chaque coin de rue! On en profite aussi pour acheter </text:span><text:soft-page-break/><text:span text:style-name="T2">du matos de musique, qui est 30/40% moins cher qu'en France. Cette ville est bien hallucinante, et c'est une expérience assez intense: chaque soir nous rentrons épuisés chez nos amis, on fait un truc a bouffer et on boit des bières avec Makiko, qui est bien marrante. <text:s/>Le dernier soir, nous préparons nos affaires pour reprendre l'avion pour la Corée le lendemain. Bruno, qui ne repassera pas par Tokyo après la Corée et rentrera direct en Europe, se bat avec sa housse de basse pour y faire rentrer sa nouvelle rickenbacker fraîchement acquise en plus de son autre basse, et nous nous faisons des petits tas de cds, affiches, t shirts etc pour répartir le poids dans nos sacs respectifs et éviter de se faire emmerder à l’aéroport, car les types aux guichets sont particulièrement scrupuleux là dessus au Japon, of course. Bruno fait ses adieux à Shingo et Makiko, et nous allons nous coucher car demain nous devons partir très tôt pour aller jusqu'à l’aéroport, même si notre vol ne part qu'en début d'après midi. </text:span></text:p>
      <text:p text:style-name="P8"/>
      <text:p text:style-name="P4">Seizième jour:</text:p>
      <text:p text:style-name="P8"/>
      <text:p text:style-name="P5">La Corée! Là on s'aventure un peu en terrain inconnu, il faut dire qu'aucun-e d'entre nous ne connais grand chose sur le pays (à part ses fréquents déboires avec ses sympathiques voisins du nord), et encore moins sur sa scène punk. On a un peu potassé avant de venir histoire d'avoir quelques bases sur l'histoire du pays, son fonctionnement, etc...mais on arrive là bas sans trop savoir à quoi s'attendre, ce qui est plutôt excitant. JP, un nancéen qui habite à Séoul, à calé les trois dates pour <text:s/>nous, à Busan, Daegu et Séoul, les trois plus grosses ville du pays et apparemment les seules où il est possible de faire des concerts punks. </text:p>
      <text:p text:style-name="P5">La Corée est un pays assez petit, mais qui compte quand même 49 millions d'habitants, dont un bon gros tiers se trouvent à Séoul, une des plus grosses villes du monde. Notre vol se déroule sans encombres, même si tout le personnel de bord à complètement paniqué en voyant qu'on avait des guitares et des cymbales et nous à fait monter en tout premier dans l'avion, avant même les vieux et les femmes enceintes....le top! A peine deux heures plus tard nous atterrissons à Busan, la deuxième plus grosse ville du pays, située tout au sud de la péninsule, au bord de la mer. Geon hwi, qui organise le concert, nous accueille à l'aéroport. Avant de venir nous avons été péniblement en contact par internet, mais c'était assez compliqué parce que nous n'avons pas de facebook, et les Coréens sont très très connectés, même les pépés mémés de 85 berges pianotent sur leur i phone, du coup avec nos emails on était plutôt primitifs, ce qui fait que geon hwi ne pensait même pas à regarder sa boite mail, d'où les problèmes de communication...mais peu importe, nous sommes là et il nous accueille chaleureusement, puis nous emmène vers le centre de la ville où il a trouvé un petit hôtel pas cher pour nous. Busan est une ville balnéaire très prisée en saison, mais vu qu'on est en mars il n'y a pas foule et les hôtels cassent les prix. La plupart des jeunes Coréens habitent jusqu'à très tard chez leurs parents, d'une part parce que le sens de la famille est beaucoup plus important que chez nous, et d'autre part parce qu'il faut énormément de sous pour pouvoir louer un appart à cause d'un système de caution bizarre où on doit verser une somme astronomique pour pouvoir habiter quelques part, bref, ce n'est pas possible pour lui de nous héberger. Nous atterrissons donc dans l'auberge de «mr egg», le proprio du lieu, qu'on ne verra jamais en trois jours...il nous à laissé les clés et on fait comme chez nous, d'autant plus qu'on est les seuls dans l'auberge! Mais où est mr egg? Qui est mr egg?! Nous n'aurons jamais la réponse...</text:p>
      <text:p text:style-name="P5">Le concert n’étant que le lendemain, nous en profitons pour faire une ballade dans les environs, sur la grande plage de sable, au marché au poissons énorme où s'entassent dans des aquariums des centaines de petits mollusques bizarres qui ressemblent à des petits étrons blanchâtres, et dans les rues de la ville. Il y a des gens qui prennent des bains de pieds au bord de la rue, et des pépés qui discutent sur des bancs avec leur téléphone dans la main. On bouffe un burger végé et on passe la fin de soirée à regarder du MMA en Coréen à la télé...dodo.</text:p>
      <text:p text:style-name="P8"/>
      <text:p text:style-name="P8"/>
      <text:p text:style-name="P4">Dix-septième jour: </text:p>
      <text:p text:style-name="P8"/>
      <text:p text:style-name="P5">Profitant de quelques heures de libre au réveil, nous partons avec Bruno et Guillaume nous balader <text:s/>sur le bord de la mer, et Coralie va courir sur la plage. Le front de mer est bordé d'immeubles allant de très grand à carrément immense, et la plupart ont des noms de grandes entreprises peint en grosses lettre sur le côté (comme Samsung par exemple, la petit pme locale). Sur la plage, il y a pas mal de petits vieux qui se promènent, et un type qui joue avec un drone! Nous longeons la plage et le bout de celle ci est occupée par une petites forêt qui recouvre une espèce de grosse colline, et nous suivons le petit chemin qui s'enfonce dans les bois. Les Coréens sont dingues de marche en montagne et de sports au grand air en général, et même en étant au cœur d'une grande ville de plusieurs millions d'habitants, toutes les mémés et les pépés qu'on croisent sont équipés comme si ils allaient faire l'ascension du mont blanc, et marchent à donf avec des <text:soft-page-break/>batons de rando, des fringues de montagne derniers cri, des gourdes accrochées de partout, des bonnets et lunettes de ski et des super chaussures de rando...c'est assez marrant à voir, ici la ballade c'est du sérieux! De retour chez mr egg (qui brille par son absence), Geon hwi vient nous chercher pour nous amener à la salle de concert, qui est un club rock étrangement situé au troisième étage d'un immeuble d'habitation! C'est con, mais en marchant dans le quartier où est situé la salle, le premier truc qu'on remarque est qu'il y a des papiers gras et des déchets qui traînent un peu par terre, et après deux semaines de trottoirs impeccables au Japon ça nous fait bizarre! Un peu plus foufou la Corée? </text:p>
      <text:p text:style-name="P5">En attendant l'heure des balances, Geon hwi nous amène dans un resto de bouffe Coréenne traditionnelle, mais où tout est vegan/végétarien: c'est un cassage de bide en règle, il y a un énorme buffet avec plein de plats différents tous meilleurs les uns que les autres. La bouffe Coréenne traditionnelle est très épicée, et Geon hwi nous guide et nous explique les différents plats et manières de les manger. Après cette expérience plaisante, il nous emmène dans un bar à café dont les proprios semblent être tellement passionnés par le café que ça en devient presque flippant....On sirote des cafés de diverses provenances -que le type fait couler devant nos yeux avec moult précautions et attentions- en regardant marcher l’ascenseur à voiture qui est juste en face du bar (en Corée et au Japon, il y a beaucoup de parkings à voitures qui occupent l'intégralité d'un immeuble et qui sont entièrement automatisés). </text:p>
      <text:p text:style-name="P5">Bien repus et bien pleins de caféine, c'est l'heure de nous diriger vers la salle de concert. Le quartier est assez animé, pas mal de bars, des petites échoppes et de jeunes qui se promènent, il faut dire que c'est vendredi soir, et on sent que les gens sont content de finir leur semaine de boulot, les horaires de travail étant assez rudes (quelques chose comme 70 heures par semaine à priori...) et les congés très occasionnels, comme au Japon. La Corée est passé du stade de pays du tiers monde à celui de pays industrialisé à la croissance galopante en l'espace de quelques décennies, mais elle l'a payé au prix fort (horaires délirants et régime dictatorial jusque mi 90 entre autres joyeusetés)....On fait des balances et on discute un peu avec les autres groupes, il y a un groupe de punk mélo (Busan skate punx!) et un groupe plus street punk, de Busan lui aussi. A priori les gens (en tout cas les plus jeunes) parlent mieux anglais qu'au Japon, ce qui facilite la communication. Le premier groupe attaque, puis le deuxième, et la salle se remplit un peu, mais ce n'est pas du gros délire. Il y a quelques américaines en goguettes (il y a pas mal de ricains en Corée, dont plus de 25000 soldats qui sont toujours présents depuis la guerre de Corée), et on recroise une anglaise qui habite ici et qui nous avait fait jouer à Londres trois ans plus tôt! Assez improbable...S'ajoute à ça une grosse poignée de punk Coréens, les autres groupes et leur potes. Notre concert n'est pas mémorable, mais nous sommes super excités de jouer et d'être là à cet instant et à cet endroit. Une fois notre set fini, Geon hwi nous explique qu'après le concert nous allons aller manger et passer la soirée tous ensemble avec les autres groupes. Apparemment c'est une espèce de tradition après les concerts punks en Corée. Le patron du club, très sympa, se joint à nous pour aller dans un petit resto/bar, et tout ce petit monde enlève ses godasses et s'assoit autour d'une table basse pour manger. La nana du resto nous amène ensuite une série impressionnante de plats, certains végétariens (comme le Bindaeddeok, sorte d’omelette aux herbes) et d'autres carrément pas (une assiette de cafards grillés!), que certains d'entre nous goûterons «par curiosité», mais dont les noms resterons secrets.... Le tout est arrosé par moult bouteilles de soju (l'alcool numéro 1 en Corée : de l'alcool blanc de riz à 20 degrés environ) et de makgeolli (alcool à base de riz lui aussi, mais d'une consistance assez épaisse et laiteuse, avec des petites bulles et un goût sucré, assez chelou!). Ça discute bien, les gens sont assez curieux de savoir d'où on vient et pourquoi on est là, comment ça se passe en France, pourquoi on est végétariens etc...Plusieurs personne nous racontent leur voyage à Paris («c'était très sale» semble être le dénominateur commun!), et pendant ce temps là les jeunes de la table d’à côté s'endorment sur la table et vomissent dans les chiottes mais surtout à côté. C'est un beau bordel, mais la patronne à l'air habituée et/ou blasée...Au bout d'un moment, on se prépare à rentrer, et on a pas le temps de dire quoi que ce soit que Geon hwi à déjà appelé deux taxis qui passent nous prendre pour nous ramener chez Mr egg. Les taxis coûtent trois fois rien en Corée, contrairement au Japon. Sur le trajet on passe devant le commissariat de police, dont la façade est décorée par une voiture de flic qui sort du mur façon attraction de Disneyland ou décor de film! Waou...C'est avec cette belle image en tête que nous nous endormons.</text:p>
      <text:p text:style-name="P8"/>
      <text:p text:style-name="P4">Dix-huitième jour: </text:p>
      <text:p text:style-name="P8"/>
      <text:p text:style-name="P5">Nous disons au revoir a Geon hwi, qui est venu pour nous raccompagner jusqu'à la gare en taxi, il insiste pour nous ramener jusque sur le quai de la gare mais on lui dit qu'on va se débrouiller, il accepte à contre-coeur de nous laisser là, on le remercie pour tout et nous partons direction Daegu. Tout comme au Japon, le sens de l'hospitalité et de l’accueil est assez frappant, les gens se plient en quatre pour toi à un point qui en devient presque gênant parfois! <text:s/></text:p>
      <text:p text:style-name="P5"><text:soft-page-break/>La gare est vraiment étrange, elle est toute neuve et on dirait qu'elle n'est pas finie, et surtout elle est complètement vide et située au milieu de nulle part. Après un moment de doute notre train fini par arriver, et nous nous préparons pour un trajet de trois heures, même si il n'y a que 150 bornes entre les deux villes. On regarde le paysage mais rien d'incroyable, des petits bleds et de la campagne, et dans le train il n'y a pas grand monde, à part des militaires. La Corée du sud étant toujours sur le qui vive, le service militaire est obligatoire pour tout les hommes et dure 2 ans, puis chaque année il y a quelques jours de piqûre de rappel! La joie quoi...De fait, on croise beaucoup de jeunes hommes en uniforme. On arrive sur le quai de la gare, et il y a un groupe de jeunes qui tiennent un petit panneau avec écrit «welcome chichen's call» (avec la faute), c'est mignon! Surprise, c'est un petit groupe de meufs de 18 balais qui organisent le concert et s'occupent de nous, elles ont bien la pêche et ça fait plaisir de voir des nanas qui organise un concert, ce sera une des rares fois de la tournée. Elles nous emmènent dans la salle de concert, un espèce de bar cosy seventies en bois éclairé à la bougie, assez classe, très sombre, on s'attend à voir janis joplin débouler sur scène et chanter... Après des balances vite expédiées, elles nous emmènent bouffer, tout en nous posant des milliards de questions, sur la scène punk en France, en Europe, quels genre de groupes, où sont les concerts, si il y a des groupes de meufs, etc...elles sont aussi speed que curieuses. Puis après le repas, une des meufs se barre, car apparemment elle organise un autre concert dans un autre endroit un peu plus tôt dans la soirée. Ça nous semble un peu étrange mais on ne relève pas. Pour l'instant tout va bien...</text:p>
      <text:p text:style-name="P5">Quelques heures plus tard le concert attaque, le premier groupe est celui des nanas en question, c'est du hardcore mélo, 3 meufs et un gars, la plus jeune à l'air d'avoir genre 13 ans, ça saute dans tout les sens et ça dépote bien. Puis c'est à nous de jouer, les gens sont bien à donf, il y en a qui font du yaourt (Coréen) sur les morceaux, et il y a même un jeune de 18 piges avec son uniforme de l'armée en train de danser...On fait un ou deux rappels, et le set se termine dans la bonne humeur générale...qui ne durera pas trop...</text:p>
      <text:p text:style-name="P5">Après le concert, on est invité à monter en haut pour manger un bout et boire des bières par un des types avec qui on était en contact pour cette date, mais qui arrive tout juste. Et là l'ambiance change du tout au tout....On comprend en fait que le groupe qui jouait à l'autre concert (qui avait eu lieu plus tôt et qui était organisé par les même gens donc) est un groupe culte de hardcore genre bas du front Coréen, et que les pélos du groupe sont en fait des gros fafs qui ont des textes homophobes et qui sont nationalistes, et qu'ils avaient carrément refusé de jouer avec nous parce qu'on était des étrangers. Nos hôtes nous expliquent ça avec un air gêné, en nous faisant comprendre que bon ils ne partagent pas trop leur point de vue mais que quand même c'est un groupe culte et que bon ils ne pouvaient pas ne pas les faire jouer....et la bonne nouvelle c'est qu'on va faire la fête avec eux! Youpi! Les types en question se pointent et là c'est la grosse ambiance, on parle avec les copines en anglais et ils coupent la conversation pour leur demander d'aller leur remplir leur pichet de bière (mais ils ne sont pas les seuls à faire ça ceci dit!), et ils parlent de nous en Coréen en nous regardant du coin de l’œil et forcément on entrave rien...La tension commence à monter et on se demande quand est ce que ça va partir en banane, on commence à être bien énervé par ces gros connards. Le type qui nous accueille essaye de détendre un peu l'ambiance et d'arrondir les angles, ce qui au final nous soûle presque plus qu'autre chose, et on se demande franchement ce qu'on fout là, pourquoi on est là à boire des bières avec des fafs et comment tout ça va finir. Les copines sont accaparés par ces pélos et clairement mal à l'aise aussi....bref...on fini par se casser et aller dormir dans un espèce d’entrepôt d'artistes où habite le type qui «organise» (qui n'a pas fait grand chose au final) et les copines. On va se coucher sur le qui vive, et on passe une nuit de merde, réveillé par les hardcoreux fafs qui débarquent 1 heure plus tard et font du bordel toute la nuit dans la pièce d'à côté, et profitent de leur statut de star pour se taper des meuf qui on 15 ans de moins qu'eux. Nuit de merde et réveil bien vénère...</text:p>
      <text:p text:style-name="P5">On dit au revoir sans avoir osé poser cette question: «mais bordel pourquoi vous faites jouer des connards pareils?». C'est surtout bien glauque pour ce crew de jeunes nanas qu'on à l'impression de laisser là bas bien mal entourées (le point positif tout de même c'est que le matin Coralie était réveillée avant tout le monde et les a captées pour parler avec elles de la fin de soirée, de ces types relous, et de l'existence d'un scène punk et féministe, tout en leur laissant discrètement son adresse email pour qu'elles écrivent si elles souhaitaient avoir des contacts, des trucs à lire, des groupes à écouter etc...ce qu'elles ont fait deux semaines plus tard, en demandant des références et de la doc sur la scène punk féministe).</text:p>
      <text:p text:style-name="P5">Bon, après quand des gens t’accueillent, te nourrissent et t'organisent un concert c'est toujours compliqué de leur rentrer dans le lard, d'autant plus que ce n'est pas trop le genre de truc qui se fait, un peu comme au Japon la confrontation verbale directe est à éviter à tout prix, donc on marche un peu sur des œufs, et puis même si là la situation était assez claire, est-ce en étant dans un pays depuis deux jours qu'on a vraiment toutes les clés en mains pour comprendre exactement ce qui se joue? Doit-on transposer la situation comme si ça se passait en France? C'est bien compliqué, et toutes ces questions s'agitent dans notre bocal dans le train pour Séoul. </text:p>
      <text:p text:style-name="P5"><text:soft-page-break/>Par exemple sur le truc de nationalisme, il faut savoir que les Coréens sont bien nationalistes en général, résultat de centaines d'années d'invasion et d'occupation, dont la dernière en date celle du Japon à été très violente et à laissé des grosses cicatrices dans la conscience collective Coréenne. Exemple, quand on à demandé aux punks si elles aimaient leur pays, elle nous ont répondu sans hésiter «oui, évidemment, j'aime mon pays». Autre exemple, avant de partir pour cette tournée on avait fait une affiche sérigraphiée sur laquelle figurait «tournée Japon et Corée 2014», en anglais, japonais et coréen. Quand on a demandé à Geon hwi de traduire en Coréen pour l'affiche, il nous a traduit «tournée Corée et Japon 2014», en nous disant que les Coréens ne mettrais jamais Japon en premier et Corée en deuxième. Ambiance...</text:p>
      <text:p text:style-name="P5">L'autre facteur c'est la jeunesse de la scène punk Coréenne, qui a une vingtaine d'années et des brouettes (si on à bien compris), et qui est essentiellement punk au sens musical, sans forcément y attacher les valeurs et l'éthique qu'on associe au punk. Et enfin, c'est une scène très isolée, avec très peu de groupes de punk diy extérieurs qui viennent y tourner, à part quelques groupes Japonais et quelques groupes d'Asie du sud est. Donc pas l'idéal pour que circulent et se confrontent les idées, les pratiques et les manières de faire. </text:p>
      <text:p text:style-name="P5">S'ajoute à ça tout un tas de couches de hiérarchies, celles des sexes évidemment, celle du statut social, encore plus déterminant qu'ailleurs, et celle de l'âge, qui est très présente. Presque tout les soirs à tout les concerts que ce soit au Japon ou en Corée on nous a tous et toutes demandé plusieurs fois notre âge, car c'est aussi une manière de savoir où on se place par rapport aux autres. En Corée, on ne nous laissait pas nous servir un verre tout seul par exemple, c'était le plus jeune de la table qui devait nous servir à boire en marque de respect, puis on le servait à notre tour. Même si ce n'est pas toujours un truc respecté au pied de la lettre on à senti que ça avait quand même de l'importance. </text:p>
      <text:p text:style-name="P9"><text:span text:style-name="T2">Bref, les choses sont toujours plus compliquées qu'on ne l'imagine, alors la question dans ce genre de </text:span><text:span text:style-name="T2">situation c'est où est ce qu'on tire le trait? Et en étant dans un pays dont on ne maîtrise pas les codes et qui à une culture et une scène punk très différente de ce à quoi on est habitué, est ce qu'on peut réagir comme on l'aurait fait chez nous? C'est intéressant de sortir de sa zone de confort en tout cas, pour le meilleur et parfois pour le pire...On se sent un peu largué à vrai dire, et la fatigue de la nuit d'avant ne nous aide pas à réfléchir....mais nous sommes déjà passé au dernier jour de la tournée, le</text:span></text:p>
      <text:p text:style-name="P10"/>
      <text:p text:style-name="P4">Dix-neuvième jour: </text:p>
      <text:p text:style-name="P8"/>
      <text:p text:style-name="P5">C'est la fin de la tournée...c'est donc le crâne plein de questions et bien crevés qu'on débarque à Séoul, la capitale de la Corée du sud. C'est con mais ça fait bizarre de se dire qu'on est seulement à 50 bornes de la Corée du nord...La gare grouille de militaires, des jeunes et des moins jeunes, ça se croise dans tout les sens et surtout partout il y a des mémés qui grugent! Car au nord ils ont peu être Kim jong-un mais au sud c'est la dictature des mémés! Par grappes, elles te bourrinent dans les files d'attentes, te marchent dessus dans le métro, te poussent de l'épaule pour te gruger dans l’ascenseur, et te plantent leur bâton de randonnée dans le pied! C'est la guerre! </text:p>
      <text:p text:style-name="P5">Malgré les mémés, on réussi à trouver notre chemin dans la foule pour prendre le métro et descendre à l'autre bout de la ville où Jp nous attend. Par la fenêtre, on entraperçoit la ville quand le métro sort du sol, il y a une grande rivière qui la coupe en deux, des immeubles immenses et des montagnes et des collines en plein centre. Ce sera tout ce qu'on aura vu de Séoul à peu de choses prêt! En effet il est déjà tard, en sortant du métro nous rencontrons Jp et Punky, des punks de Nancy qui habitent à Séoul depuis un an. Jp à coordonné les dates pour la partie Coréenne de la tournée, et <text:s/>avec Punky ils organisent la date de ce soir. Ils se demandent si il y aura du monde vu que c'est un dimanche soir, mais peu importe on est content d'être là et de jouer à Séoul. Il et elle sont vraiment sympa, on tchatche un peu dans leur petit appart pendant qu'ils finissent la bouffe du concert. Il y a 4 groupes de prévus, et le concert a lieu dans un espèce d'espace artistique qui fait des concerts, mais aussi studio de repet et bar. Le patron est un bon pote à eux et il est content qu'on soit là, il a révisé le disque avant qu'on vienne, il est impatient qu'on joue! On profite d'un moment de flottement pour se dégourdir les jambes et aller boire un café. Le quartier est un peu cracra, avec de vieux magasins en bois aux enseignes peintes, des petites ruelles étroites avec des tas de poubelles, ça a plutôt du charme en fait. Mais à traînasser trop longtemps au café on rate le premier groupe comme des gros nazes... Le deuxième groupe est un duo batterie/guitare pas trop mal, puis c'est à nous. On fait un concert potable, pas la grosse pêche aussi bien de notre côté que de celui du public, mais ça va...Il y a quand même une trentaine de personnes présentes, Jp est content car il s'attendait à bien moins que ça un dimanche soir... Juste après notre set c'est mymanmike qui enchaîne, le groupe dans lequel joue Jp et avec qui il avait tourné en Europe l'été précédent. Ça envoie bien, c'était ce qu'il fallait pour finir ce dimanche soir et clôturer cette tournée! Après le concert tout le monde se réunit autour d'une grande table et on mange du <text:s/>Bindaeddeok vegan, les bouteilles de soju et de makgeolli tournent à toute vitesse, et les conversations vont bon train. On <text:soft-page-break/>fini la soirée avec Jp et Punky puis on dort quelques heures quand même car demain notre avion part à l'aube, on doit se réveiller à 5 heures du matin. Ce séjour à Séoul fut particulièrement court donc, mais déjà il est temps de rentrer, au Japon pour Guillaume Coralie et moi et en France pour Bruno, qui reprend le boulot le surlendemain....</text:p>
      <text:p text:style-name="P8"/>
      <text:p text:style-name="P5">Le retour fut un peu stressant, vol annulé, douanes pénibles etc.., mais au final nous avons pu partir et arriver à temps à Tokyo pour que Bruno prenne son vol, et nous avons même pu profiter d'une superbe vue aérienne du mont Fuji enneigé. Nous faisons nos adieux à Bruno et rentrons chez Shingo et Makiko, qui nous accueillent encore chez eux. Au cours de deux semaines suivantes, nous avons passé encore du temps à écumer Tokyo, puis nous sommes retournés quelques jours à Kyoto chez Jin et Yuki, avant de finir à Kanazawa pour deux jours. Ces deux semaines coïncidaient avec la période des cerisiers en fleurs, c'est super beau et c'est aussi le moment où les Japonais sortent en masse et picolent sous les cerisiers! Mais la fin du voyage passe tout aussi vite que la tournée, et la veille du départ nous sommes partagés entre l'envie de rentrer et l'envie de rester et de continuer le voyage...Mais après presque un mois sur place, il est temps de faire nos adieux à Shingo et à Makiko en les remerciant mille fois pour tout, et de traverser une dernière fois Tokyo pour rejoindre l’aéroport de Narita. L'avion décolle, les lumières de Tokyo s'estompent...retour vers le vieux continent.</text:p>
      <text:p text:style-name="P8"/>
      <text:p text:style-name="P3">Notes: </text:p>
      <text:p text:style-name="P5">- Un gros merci à Shingo et Makiko pour tout, à Jp et Punky en Corée, aux punks rencontrés et aux gens qui ont organisé des concerts (l'hospitalité n'est pas un mot vide de sens par là bas!), à Coralie pour nous avoir accompagné et aidé pendant tout le voyage, et à maximum cuvette!</text:p>
      <text:p text:style-name="P8"/>
      <text:p text:style-name="P5">- Si vous voulez écouter des groupes Japonais, jetez une oreille à encroached/kola/crucial section/salt of life/i excuse/skizophrenia/offend/iscream7showers/life/thehappening/code/</text:p>
      <text:p text:style-name="P5">vespera/unarm/superdumb/nekonokekaos/cows et mymanmike (Corée)!</text:p>
      <text:p text:style-name="P1"><text:span text:style-name="T3"/></text:p>
      <text:p text:style-name="P1"><text:span text:style-name="T3">- Si vous avez des retours, des commentaires, des questions etc...n'hésitez pas à nous écrire à « </text:span><text:a xlink:type="simple" xlink:href="mailto:chickens.call@free.fr"><text:span text:style-name="T4">chickens.call@free.fr</text:span></text:a><text:span text:style-name="T3"> ».</text:span></text:p>
      <text:p text:style-name="P8"/>
      <text:p text:style-name="P5">- Il est bien de garder à l'esprit que c'est un tour report d'un voyage d'un mois, nous ne prétendons pas être des grands connaisseurs du Japon où la Corée, donc il est possible qu'on dise des bêtises! On se base sur ce qu'on a vu, vécu, entendu, lu, et sur des discussions qu'on a pu avoir pendant la tournée, mais comme tout récit de voyage c'est à prendre avec du recul.</text:p>
      <text:p text:style-name="P8"/>
      <text:p text:style-name="P5">- Pour un complément visuel, vous pouvez aller sur notre site sur lustucrust.org, il y a quelques photos de la tournée, et des liens vers des videos de concerts à Tokyo et en Corée. </text:p>
      <text:p text:style-name="P8"/>
      <text:p text:style-name="P5">Merci d'avoir lu ce tour report!</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fr" fo:country="FR"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27T21:02:51.50</dc:date>
    <meta:editing-duration>PT1H39M58S</meta:editing-duration>
    <meta:editing-cycles>6</meta:editing-cycles>
    <meta:generator>OpenOffice.org/3.4.1$Win32 OpenOffice.org_project/341m1$Build-9593</meta:generator>
    <meta:document-statistic meta:table-count="0" meta:image-count="0" meta:object-count="0" meta:page-count="16" meta:paragraph-count="96" meta:word-count="15247" meta:character-count="85777"/>
  </office:meta>
</office:document-meta>
</file>